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0" style:family="table">
      <style:table-properties style:width="18.627cm" table:align="margins"/>
    </style:style>
    <style:style style:name="Tableau10.A" style:family="table-column">
      <style:table-column-properties style:column-width="1.012cm" style:rel-column-width="3562*"/>
    </style:style>
    <style:style style:name="Tableau10.B" style:family="table-column">
      <style:table-column-properties style:column-width="1.542cm" style:rel-column-width="5424*"/>
    </style:style>
    <style:style style:name="Tableau10.C" style:family="table-column">
      <style:table-column-properties style:column-width="3.727cm" style:rel-column-width="13113*"/>
    </style:style>
    <style:style style:name="Tableau10.D" style:family="table-column">
      <style:table-column-properties style:column-width="6.856cm" style:rel-column-width="24122*"/>
    </style:style>
    <style:style style:name="Tableau10.E" style:family="table-column">
      <style:table-column-properties style:column-width="5.489cm" style:rel-column-width="19314*"/>
    </style:style>
    <style:style style:name="Tableau10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0.B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.A5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18.627cm" table:align="margins"/>
    </style:style>
    <style:style style:name="Tableau12.A" style:family="table-column">
      <style:table-column-properties style:column-width="1.012cm" style:rel-column-width="3562*"/>
    </style:style>
    <style:style style:name="Tableau12.B" style:family="table-column">
      <style:table-column-properties style:column-width="1.542cm" style:rel-column-width="5424*"/>
    </style:style>
    <style:style style:name="Tableau12.C" style:family="table-column">
      <style:table-column-properties style:column-width="3.727cm" style:rel-column-width="13113*"/>
    </style:style>
    <style:style style:name="Tableau12.D" style:family="table-column">
      <style:table-column-properties style:column-width="6.856cm" style:rel-column-width="24122*"/>
    </style:style>
    <style:style style:name="Tableau12.E" style:family="table-column">
      <style:table-column-properties style:column-width="5.489cm" style:rel-column-width="19314*"/>
    </style:style>
    <style:style style:name="Tableau12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2.B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8.627cm" table:align="margins"/>
    </style:style>
    <style:style style:name="Tableau9.A" style:family="table-column">
      <style:table-column-properties style:column-width="1.011cm" style:rel-column-width="3556*"/>
    </style:style>
    <style:style style:name="Tableau9.B" style:family="table-column">
      <style:table-column-properties style:column-width="1.538cm" style:rel-column-width="5411*"/>
    </style:style>
    <style:style style:name="Tableau9.C" style:family="table-column">
      <style:table-column-properties style:column-width="3.729cm" style:rel-column-width="13119*"/>
    </style:style>
    <style:style style:name="Tableau9.D" style:family="table-column">
      <style:table-column-properties style:column-width="6.854cm" style:rel-column-width="24116*"/>
    </style:style>
    <style:style style:name="Tableau9.E" style:family="table-column">
      <style:table-column-properties style:column-width="5.495cm" style:rel-column-width="19333*"/>
    </style:style>
    <style:style style:name="Tableau9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9.B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9.B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.A5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Calibri1"/>
    </style:style>
    <style:style style:name="P2" style:family="paragraph" style:parent-style-name="Footer">
      <style:text-properties style:font-name="Calibri1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text-properties style:font-name="Calibri1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P9" style:family="paragraph" style:parent-style-name="Standard">
      <style:text-properties style:font-name="Calibri1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text-properties style:font-name="Calibri1" fo:font-size="6pt" style:text-underline-style="none" style:font-size-asian="6pt" style:font-size-complex="6pt"/>
    </style:style>
    <style:style style:name="P11" style:family="paragraph" style:parent-style-name="Standard">
      <style:text-properties style:font-name="Calibri1"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Calibri1"/>
    </style:style>
    <style:style style:name="P13" style:family="paragraph" style:parent-style-name="Standard">
      <style:text-properties style:font-name="Calibri1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color="#0000ff" style:font-name="Calibri1" style:text-underline-style="none"/>
    </style:style>
    <style:style style:name="P18" style:family="paragraph" style:parent-style-name="Table_20_Contents">
      <style:text-properties style:font-name="Calibri1"/>
    </style:style>
    <style:style style:name="P19" style:family="paragraph" style:parent-style-name="Table_20_Contents">
      <style:paragraph-properties fo:text-align="center" style:justify-single-word="false"/>
      <style:text-properties style:font-name="Calibri1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1" style:family="paragraph" style:parent-style-name="Table_20_Contents">
      <style:text-properties style:font-name="Calibri1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2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text-properties style:font-name="Calibri1"/>
    </style:style>
    <style:style style:name="P25" style:family="paragraph" style:parent-style-name="Standard" style:list-style-name="L2">
      <style:text-properties style:font-name="Calibri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5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text-properties style:font-name="Calibri1"/>
    </style:style>
    <style:style style:name="P28" style:family="paragraph" style:parent-style-name="Standard" style:list-style-name="L4">
      <style:text-properties style:font-name="Calibri1"/>
    </style:style>
    <style:style style:name="P29" style:family="paragraph" style:parent-style-name="Standard" style:list-style-name="L5">
      <style:text-properties style:font-name="Calibri1"/>
    </style:style>
    <style:style style:name="P30" style:family="paragraph">
      <style:paragraph-properties fo:text-align="start"/>
      <style:text-properties style:text-line-through-style="none" style:font-name="Calibri" fo:font-size="12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font-name="Calibri" fo:font-size="10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Calibri1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11" style:family="text">
      <style:text-properties style:font-name="Calibri1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Andale Sans UI" style:font-weight-asian="normal" style:font-name-complex="Tahom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name-asian="Andale Sans UI" style:font-size-asian="12pt" style:font-weight-asian="normal" style:font-name-complex="Tahoma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19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20" style:family="text">
      <style:text-properties style:font-name="Wingdings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T21" style:family="text"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middle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3" form:id="control3" form:label="sel (ou sucre en poudre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poiv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bicarbonate de sodiu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ea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hui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siro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vinaigre (blanc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1 petite cuillère pour prendre quelques grains de solid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3 petits verres transparents (ou + si tu as) pour faire les mélang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essuie-tout (ou torchon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Bouton radio 7" form:control-implementation="ooo:com.sun.star.form.component.RadioButton" xml:id="control13" form:id="control13" form:label="se mélang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8" form:control-implementation="ooo:com.sun.star.form.component.RadioButton" xml:id="control14" form:id="control14" form:label="se mélang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9" form:control-implementation="ooo:com.sun.star.form.component.RadioButton" xml:id="control15" form:id="control15" form:label="se mélang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7" form:control-implementation="ooo:com.sun.star.form.component.RadioButton" xml:id="control16" form:id="control16" form:label="ne se mélangent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8" form:control-implementation="ooo:com.sun.star.form.component.RadioButton" xml:id="control17" form:id="control17" form:label="ne se mélangent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9" form:control-implementation="ooo:com.sun.star.form.component.RadioButton" xml:id="control18" form:id="control18" form:label="ne se mélangent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9" form:id="control19" form:label="disparaî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0" form:id="control20" form:label="ne disparaît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1" form:id="control21" form:label="disparaî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2" form:id="control22" form:label="ne disparaît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3" form:id="control23" form:label="disparaî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4" form:id="control24" form:label="ne disparaît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4" form:control-implementation="ooo:com.sun.star.form.component.RadioButton" xml:id="control25" form:id="control25" form:label="disparaî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4" form:control-implementation="ooo:com.sun.star.form.component.RadioButton" xml:id="control26" form:id="control26" form:label="ne disparaît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5" form:control-implementation="ooo:com.sun.star.form.component.RadioButton" xml:id="control27" form:id="control27" form:label="disparaî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5" form:control-implementation="ooo:com.sun.star.form.component.RadioButton" xml:id="control28" form:id="control28" form:label="ne disparaît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9" form:id="control29" form:label="disparaî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30" form:id="control30" form:label="ne disparaît p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0" form:control-implementation="ooo:com.sun.star.form.component.RadioButton" xml:id="control31" form:id="control31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0" form:control-implementation="ooo:com.sun.star.form.component.RadioButton" xml:id="control32" form:id="control32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1" form:control-implementation="ooo:com.sun.star.form.component.RadioButton" xml:id="control33" form:id="control33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1" form:control-implementation="ooo:com.sun.star.form.component.RadioButton" xml:id="control34" form:id="control34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2" form:control-implementation="ooo:com.sun.star.form.component.RadioButton" xml:id="control35" form:id="control35" form:label="oui un pe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2" form:control-implementation="ooo:com.sun.star.form.component.RadioButton" xml:id="control36" form:id="control36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3" form:control-implementation="ooo:com.sun.star.form.component.RadioButton" xml:id="control37" form:id="control37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3" form:control-implementation="ooo:com.sun.star.form.component.RadioButton" xml:id="control38" form:id="control38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4" form:control-implementation="ooo:com.sun.star.form.component.RadioButton" xml:id="control39" form:id="control39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4" form:control-implementation="ooo:com.sun.star.form.component.RadioButton" xml:id="control40" form:id="control40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5" form:control-implementation="ooo:com.sun.star.form.component.RadioButton" xml:id="control41" form:id="control41" form:label="oui un pe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5" form:control-implementation="ooo:com.sun.star.form.component.RadioButton" xml:id="control42" form:id="control42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6" form:control-implementation="ooo:com.sun.star.form.component.RadioButton" xml:id="control43" form:id="control43" form:label="au dessou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6" form:control-implementation="ooo:com.sun.star.form.component.RadioButton" xml:id="control44" form:id="control44" form:label="au dessu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7" form:control-implementation="ooo:com.sun.star.form.component.RadioButton" xml:id="control45" form:id="control45" form:label="qu'une substan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7" form:control-implementation="ooo:com.sun.star.form.component.RadioButton" xml:id="control46" form:id="control46" form:label="plusieurs substanc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8" form:control-implementation="ooo:com.sun.star.form.component.RadioButton" xml:id="control47" form:id="control47" form:label="plusieurs substanc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8" form:control-implementation="ooo:com.sun.star.form.component.RadioButton" xml:id="control48" form:id="control48" form:label="qu'une substan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9" form:control-implementation="ooo:com.sun.star.form.component.RadioButton" xml:id="control49" form:id="control49" form:label="oui très bi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9" form:control-implementation="ooo:com.sun.star.form.component.RadioButton" xml:id="control50" form:id="control50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9" form:control-implementation="ooo:com.sun.star.form.component.RadioButton" xml:id="control51" form:id="control51" form:label="plutôt 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0" form:control-implementation="ooo:com.sun.star.form.component.RadioButton" xml:id="control52" form:id="control52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1" form:control-implementation="ooo:com.sun.star.form.component.RadioButton" xml:id="control53" form:id="control53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1" form:control-implementation="ooo:com.sun.star.form.component.RadioButton" xml:id="control54" form:id="control54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1" form:control-implementation="ooo:com.sun.star.form.component.RadioButton" xml:id="control55" form:id="control55" form:label="c'est l'adulte qui l'a fai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1" form:control-implementation="ooo:com.sun.star.form.component.CheckBox" xml:id="control57" form:id="control57" form:label="1 éponge (pour nettoyer à la fin !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Bouton radio 12" form:control-implementation="ooo:com.sun.star.form.component.RadioButton" xml:id="control59" form:id="control59" form:label="oui beaucou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5" form:control-implementation="ooo:com.sun.star.form.component.RadioButton" xml:id="control60" form:id="control60" form:label="oui beaucou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0" form:control-implementation="ooo:com.sun.star.form.component.RadioButton" xml:id="control61" form:id="control61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3">Nom Prénom : </text:span><text:span text:style-name="T23"><draw:control text:anchor-type="as-char" draw:z-index="0" draw:style-name="gr1" draw:text-style-name="P30" svg:width="9.526cm" svg:height="0.814cm" draw:control="control1"/></text:span><text:span text:style-name="T23"><text:tab/><text:tab/>Classe : </text:span><text:span text:style-name="T23"><draw:control text:anchor-type="as-char" svg:y="-0.448cm" draw:z-index="1" draw:style-name="gr2" draw:text-style-name="P30" svg:width="2.343cm" svg:height="0.846cm" draw:control="control2"/></text:span></text:p>
      <text:p text:style-name="P7"><text:span text:style-name="T4">Activité 1</text:span><text:span text:style-name="T6">. Mélangeons !</text:span></text:p>
      <text:p text:style-name="P10"/>
      <text:p text:style-name="P17">Tu peux directement compléter ce fichier pdf.</text:p>
      <text:p text:style-name="P10"/>
      <text:p text:style-name="P3"><text:span text:style-name="T4">Objectif</text:span><text:span text:style-name="T6"> :</text:span> se rendre compte que mélanger deux substances n'a pas toujours le même résultat.</text:p>
      <text:p text:style-name="P3"/>
      <text:p text:style-name="P3"><text:span text:style-name="T4">Compétences travaillées</text:span><text:span text:style-name="T6"> :</text:span> </text:p>
      <text:list xml:id="list1098958353808046982" text:style-name="L1">
        <text:list-item>
          <text:p text:style-name="P24">2 Imp – Être autonome, respecter les consignes</text:p>
        </text:list-item>
        <text:list-item>
          <text:p text:style-name="P24">2 Exp – Organiser son espace de travail lors d'une expérience</text:p>
        </text:list-item>
        <text:list-item>
          <text:p text:style-name="P24">4 Dem – Suivre un protocole donné</text:p>
        </text:list-item>
      </text:list>
      <text:p text:style-name="P3"/>
      <text:p text:style-name="P3"><text:span text:style-name="T4">Situation</text:span><text:span text:style-name="T6"> :</text:span> Je vous propose de faire de petites expériences, chez vous, dans votre <text:span text:style-name="T1">cuisine</text:span>, avec ce que vous trouverez dans vos placards (on demande l'autorisation avant et il est conseillé de travailler avec un adulte !)</text:p>
      <text:p text:style-name="P3"/>
      <text:p text:style-name="P4"><text:span text:style-name="T5">Ta mission</text:span><text:span text:style-name="T7"> : je manipule à la maison</text:span></text:p>
      <text:p text:style-name="P5"/>
      <text:list xml:id="list7258761603125340199" text:style-name="L2">
        <text:list-item>
          <text:p text:style-name="P25"><text:span text:style-name="T8">f</text:span><text:span text:style-name="T12">aire un peu de </text:span><text:span text:style-name="T2">place</text:span><text:span text:style-name="T12"> sur la table de cuisine ou sur le plan de travail</text:span></text:p>
        </text:list-item>
        <text:list-item>
          <text:p text:style-name="P25"><text:span text:style-name="T2">ingrédients</text:span><text:span text:style-name="T12"> à sortir (ne rien acheter de plus ... utilise uniquement ce que tu as, </text:span><text:span text:style-name="T18"></text:span><text:span text:style-name="T13"> </text:span>coche<text:span text:style-name="T12"> si tu as) :</text:span></text:p>
        </text:list-item>
      </text:list>
      <text:p text:style-name="P16"><text:span text:style-name="T20"> </text:span><text:span text:style-name="T9">les solides :<text:tab/><text:tab/></text:span><text:span text:style-name="T9"><draw:control text:anchor-type="as-char" svg:y="-0.453cm" draw:z-index="2" draw:style-name="gr2" draw:text-style-name="P30" svg:width="5.104cm" svg:height="0.613cm" draw:control="control3"/></text:span><text:span text:style-name="T9"><text:tab/></text:span><text:span text:style-name="T9"><draw:control text:anchor-type="as-char" svg:y="-0.453cm" draw:z-index="3" draw:style-name="gr2" draw:text-style-name="P30" svg:width="2.038cm" svg:height="0.613cm" draw:control="control4"/></text:span><text:span text:style-name="T9"><text:tab/></text:span><text:span text:style-name="T9"><draw:control text:anchor-type="as-char" svg:y="-0.474cm" draw:z-index="4" draw:style-name="gr2" draw:text-style-name="P30" svg:width="5.04cm" svg:height="0.613cm" draw:control="control5"/></text:span></text:p>
      <text:p text:style-name="P12"><text:span text:style-name="T20"> </text:span><text:span text:style-name="T14">les liquides :<text:tab/></text:span><text:span text:style-name="T14"><draw:control text:anchor-type="as-char" svg:y="-0.453cm" draw:z-index="5" draw:style-name="gr2" draw:text-style-name="P30" svg:width="1.46cm" svg:height="0.613cm" draw:control="control6"/></text:span><text:span text:style-name="T14"><text:tab/></text:span><text:span text:style-name="T14"><draw:control text:anchor-type="as-char" svg:y="-0.453cm" draw:z-index="6" draw:style-name="gr2" draw:text-style-name="P30" svg:width="3.227cm" svg:height="0.613cm" draw:control="control7"/></text:span><text:span text:style-name="T14"><text:tab/></text:span><text:span text:style-name="T14"><draw:control text:anchor-type="as-char" svg:y="-0.453cm" draw:z-index="7" draw:style-name="gr2" draw:text-style-name="P30" svg:width="1.805cm" svg:height="0.613cm" draw:control="control8"/></text:span><text:span text:style-name="T14"><text:tab/></text:span><text:span text:style-name="T14"><draw:control text:anchor-type="as-char" svg:y="-0.476cm" draw:z-index="8" draw:style-name="gr3" draw:text-style-name="P30" svg:width="3.793cm" svg:height="0.613cm" draw:control="control9"/></text:span></text:p>
      <text:p text:style-name="P6"/>
      <text:list xml:id="list2642336190283249246" text:style-name="L3">
        <text:list-item>
          <text:p text:style-name="P27"><text:span text:style-name="T1">matériel</text:span> à sortir (<text:span text:style-name="T19"></text:span><text:span text:style-name="T16"> </text:span><text:span text:style-name="T15">coche</text:span><text:span text:style-name="T17"> si tu as) :</text:span></text:p>
        </text:list-item>
      </text:list>
      <text:p text:style-name="P5"><draw:control text:anchor-type="paragraph" draw:z-index="10" draw:style-name="gr4" draw:text-style-name="P30" svg:width="12.284cm" svg:height="0.613cm" svg:x="0cm" svg:y="0cm" draw:control="control11"/><draw:control text:anchor-type="as-char" svg:y="-0.499cm" draw:z-index="9" draw:style-name="gr2" draw:text-style-name="P30" svg:width="10.648cm" svg:height="0.613cm" draw:control="control10"/></text:p>
      <text:p text:style-name="P5"><draw:control text:anchor-type="as-char" svg:y="-0.453cm" draw:z-index="11" draw:style-name="gr2" draw:text-style-name="P30" svg:width="4.827cm" svg:height="0.613cm" draw:control="control12"/></text:p>
      <text:p text:style-name="P5"><draw:control text:anchor-type="as-char" svg:y="-0.453cm" draw:z-index="56" draw:style-name="gr2" draw:text-style-name="P30" svg:width="6.652cm" svg:height="0.613cm" draw:control="control57"/></text:p>
      <text:p text:style-name="P9"/>
      <text:list xml:id="list1320080270229295326" text:style-name="L4">
        <text:list-item>
          <text:p text:style-name="P28"><text:span text:style-name="T21">précautions</text:span><text:span text:style-name="T17"> :</text:span></text:p>
        </text:list-item>
      </text:list>
      <text:p text:style-name="P3"><text:span text:style-name="T20"> </text:span><text:span text:style-name="T17">pour faire les mélanges suivants, utilise de </text:span><text:span text:style-name="T15">PETITES</text:span><text:span text:style-name="T17"> quantités (quelques grains pour les solides ; 2 cm max pour les liquides)</text:span></text:p>
      <text:p text:style-name="P3"><text:span text:style-name="T20"> </text:span><text:span text:style-name="T11">NE PAS goûter</text:span><text:span text:style-name="T10"> aux mélanges réalisés !</text:span></text:p>
      <text:p text:style-name="P8"/>
      <text:list xml:id="list5871895851424980486" text:style-name="L5">
        <text:list-item>
          <text:p text:style-name="P26">Mélange les ingrédients suivants (dans un verre différent à chaque fois), puis <text:span text:style-name="T1">mélange avec la cuillère</text:span></text:p>
        </text:list-item>
        <text:list-item>
          <text:p text:style-name="P29"><text:span text:style-name="T19"></text:span><text:span text:style-name="T17"> coche ce que tu observes :</text:span></text:p>
        </text:list-item>
      </text:list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P18"/>
          </table:table-cell>
          <table:table-cell table:style-name="Tableau10.B1" table:number-columns-spanned="2" office:value-type="string">
            <text:p text:style-name="P20">Mélanger ...</text:p>
          </table:table-cell>
          <table:covered-table-cell/>
          <table:table-cell table:style-name="Tableau10.B1" office:value-type="string">
            <text:p text:style-name="P20">Observation : "le solide ..."</text:p>
          </table:table-cell>
          <table:table-cell table:style-name="Tableau10.E1" office:value-type="string">
            <text:p text:style-name="P20">Un commentaire particulier ?</text:p>
          </table:table-cell>
        </table:table-row>
        <table:table-row>
          <table:table-cell table:style-name="Tableau10.A2" office:value-type="float" office:value="1">
            <text:p text:style-name="P19">1</text:p>
          </table:table-cell>
          <table:table-cell table:style-name="Tableau10.B2" table:number-rows-spanned="3" office:value-type="string">
            <text:p text:style-name="P22">Eau +</text:p>
          </table:table-cell>
          <table:table-cell table:style-name="Tableau10.B2" office:value-type="string">
            <text:p text:style-name="P22">Sel (ou sucre)</text:p>
          </table:table-cell>
          <table:table-cell table:style-name="Tableau10.B2" office:value-type="string">
            <text:p text:style-name="P18"><draw:control text:anchor-type="as-char" draw:z-index="18" draw:style-name="gr1" draw:text-style-name="P31" svg:width="2.758cm" svg:height="0.482cm" draw:control="control19"/><draw:control text:anchor-type="as-char" draw:z-index="19" draw:style-name="gr1" draw:text-style-name="P31" svg:width="3.798cm" svg:height="0.482cm" draw:control="control20"/></text:p>
          </table:table-cell>
          <table:table-cell table:style-name="Tableau10.E2" office:value-type="string">
            <text:p text:style-name="P21">Le sel (ou sucre) est-il visible ?</text:p>
            <text:p text:style-name="P21"><text:s/><draw:control text:anchor-type="as-char" draw:z-index="30" draw:style-name="gr1" draw:text-style-name="P31" svg:width="1.138cm" svg:height="0.369cm" draw:control="control31"/><draw:control text:anchor-type="as-char" draw:z-index="31" draw:style-name="gr1" draw:text-style-name="P31" svg:width="1.138cm" svg:height="0.369cm" draw:control="control32"/></text:p>
          </table:table-cell>
        </table:table-row>
        <table:table-row>
          <table:table-cell table:style-name="Tableau10.A2" office:value-type="float" office:value="2">
            <text:p text:style-name="P19">2</text:p>
          </table:table-cell>
          <table:covered-table-cell/>
          <table:table-cell table:style-name="Tableau10.B2" office:value-type="string">
            <text:p text:style-name="P22">poivre</text:p>
          </table:table-cell>
          <table:table-cell table:style-name="Tableau10.B2" office:value-type="string">
            <text:p text:style-name="P3"><draw:control text:anchor-type="as-char" draw:z-index="20" draw:style-name="gr1" draw:text-style-name="P31" svg:width="2.758cm" svg:height="0.482cm" draw:control="control21"/><draw:control text:anchor-type="as-char" draw:z-index="21" draw:style-name="gr1" draw:text-style-name="P31" svg:width="3.798cm" svg:height="0.482cm" draw:control="control22"/></text:p>
          </table:table-cell>
          <table:table-cell table:style-name="Tableau10.E2" office:value-type="string">
            <text:p text:style-name="P21">Le poivre est-il visible ?</text:p>
            <text:p text:style-name="P21"><text:s/><draw:control text:anchor-type="as-char" draw:z-index="32" draw:style-name="gr1" draw:text-style-name="P31" svg:width="1.138cm" svg:height="0.369cm" draw:control="control33"/><draw:control text:anchor-type="as-char" draw:z-index="33" draw:style-name="gr1" draw:text-style-name="P31" svg:width="1.138cm" svg:height="0.369cm" draw:control="control34"/></text:p>
          </table:table-cell>
        </table:table-row>
        <table:table-row>
          <table:table-cell table:style-name="Tableau10.A2" office:value-type="float" office:value="3">
            <text:p text:style-name="P19">3</text:p>
          </table:table-cell>
          <table:covered-table-cell/>
          <table:table-cell table:style-name="Tableau10.B2" office:value-type="string">
            <text:p text:style-name="P22">Bicarbonate de sodium</text:p>
          </table:table-cell>
          <table:table-cell table:style-name="Tableau10.B2" office:value-type="string">
            <text:p text:style-name="P3"><draw:control text:anchor-type="as-char" draw:z-index="22" draw:style-name="gr1" draw:text-style-name="P31" svg:width="2.758cm" svg:height="0.482cm" draw:control="control23"/><draw:control text:anchor-type="as-char" draw:z-index="23" draw:style-name="gr1" draw:text-style-name="P31" svg:width="3.798cm" svg:height="0.482cm" draw:control="control24"/></text:p>
          </table:table-cell>
          <table:table-cell table:style-name="Tableau10.E2" office:value-type="string">
            <text:p text:style-name="P13">Y a-t-il des bulles ?</text:p>
            <text:p text:style-name="P21"><draw:control text:anchor-type="as-char" draw:z-index="34" draw:style-name="gr1" draw:text-style-name="P31" svg:width="2.278cm" svg:height="0.369cm" draw:control="control35"/><draw:control text:anchor-type="as-char" draw:z-index="58" draw:style-name="gr1" draw:text-style-name="P31" svg:width="2.876cm" svg:height="0.369cm" draw:control="control59"/><draw:control text:anchor-type="as-char" draw:z-index="35" draw:style-name="gr1" draw:text-style-name="P31" svg:width="1.138cm" svg:height="0.369cm" draw:control="control36"/></text:p>
          </table:table-cell>
        </table:table-row>
        <table:table-row>
          <table:table-cell table:style-name="Tableau10.A5" table:number-columns-spanned="5" office:value-type="string">
            <text:p text:style-name="P20">Nettoyer les 3 verres et les sécher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><text:soft-page-break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P18"/>
          </table:table-cell>
          <table:table-cell table:style-name="Tableau12.B1" table:number-columns-spanned="2" office:value-type="string">
            <text:p text:style-name="P20">Mélanger ...</text:p>
          </table:table-cell>
          <table:covered-table-cell/>
          <table:table-cell table:style-name="Tableau12.B1" office:value-type="string">
            <text:p text:style-name="P20">Observation : "le solide ..."</text:p>
          </table:table-cell>
          <table:table-cell table:style-name="Tableau12.E1" office:value-type="string">
            <text:p text:style-name="P20">Un commentaire particulier ?</text:p>
          </table:table-cell>
        </table:table-row>
        <table:table-row>
          <table:table-cell table:style-name="Tableau12.A2" office:value-type="float" office:value="4">
            <text:p text:style-name="P19">4</text:p>
          </table:table-cell>
          <table:table-cell table:style-name="Tableau12.B2" table:number-rows-spanned="3" office:value-type="string">
            <text:p text:style-name="P22">Vinaigre blanc +</text:p>
          </table:table-cell>
          <table:table-cell table:style-name="Tableau12.B2" office:value-type="string">
            <text:p text:style-name="P22">Sel (ou sucre)</text:p>
          </table:table-cell>
          <table:table-cell table:style-name="Tableau12.B2" office:value-type="string">
            <text:p text:style-name="P3"><draw:control text:anchor-type="as-char" draw:z-index="24" draw:style-name="gr1" draw:text-style-name="P31" svg:width="2.758cm" svg:height="0.482cm" draw:control="control25"/><draw:control text:anchor-type="as-char" draw:z-index="25" draw:style-name="gr1" draw:text-style-name="P31" svg:width="3.798cm" svg:height="0.482cm" draw:control="control26"/></text:p>
          </table:table-cell>
          <table:table-cell table:style-name="Tableau12.E2" office:value-type="string">
            <text:p text:style-name="P21">Le sel (ou sucre) est-il visible ?</text:p>
            <text:p text:style-name="P21"><text:s/><draw:control text:anchor-type="as-char" draw:z-index="36" draw:style-name="gr1" draw:text-style-name="P31" svg:width="1.138cm" svg:height="0.369cm" draw:control="control37"/><draw:control text:anchor-type="as-char" draw:z-index="37" draw:style-name="gr1" draw:text-style-name="P31" svg:width="1.138cm" svg:height="0.369cm" draw:control="control38"/></text:p>
          </table:table-cell>
        </table:table-row>
        <table:table-row>
          <table:table-cell table:style-name="Tableau12.A2" office:value-type="float" office:value="5">
            <text:p text:style-name="P19">5</text:p>
          </table:table-cell>
          <table:covered-table-cell/>
          <table:table-cell table:style-name="Tableau12.B2" office:value-type="string">
            <text:p text:style-name="P22">poivre</text:p>
          </table:table-cell>
          <table:table-cell table:style-name="Tableau12.B2" office:value-type="string">
            <text:p text:style-name="P3"><draw:control text:anchor-type="as-char" draw:z-index="26" draw:style-name="gr1" draw:text-style-name="P31" svg:width="2.758cm" svg:height="0.482cm" draw:control="control27"/><draw:control text:anchor-type="as-char" draw:z-index="27" draw:style-name="gr1" draw:text-style-name="P31" svg:width="3.798cm" svg:height="0.482cm" draw:control="control28"/></text:p>
          </table:table-cell>
          <table:table-cell table:style-name="Tableau12.E2" office:value-type="string">
            <text:p text:style-name="P21">Le poivre est-il visible ?</text:p>
            <text:p text:style-name="P21"><text:s/><draw:control text:anchor-type="as-char" draw:z-index="38" draw:style-name="gr1" draw:text-style-name="P31" svg:width="1.138cm" svg:height="0.369cm" draw:control="control39"/><draw:control text:anchor-type="as-char" draw:z-index="39" draw:style-name="gr1" draw:text-style-name="P31" svg:width="1.138cm" svg:height="0.369cm" draw:control="control40"/></text:p>
          </table:table-cell>
        </table:table-row>
        <table:table-row>
          <table:table-cell table:style-name="Tableau12.A2" office:value-type="float" office:value="6">
            <text:p text:style-name="P19">6</text:p>
          </table:table-cell>
          <table:covered-table-cell/>
          <table:table-cell table:style-name="Tableau12.B2" office:value-type="string">
            <text:p text:style-name="P22">Bicarbonate de sodium</text:p>
          </table:table-cell>
          <table:table-cell table:style-name="Tableau12.B2" office:value-type="string">
            <text:p text:style-name="P3"><draw:control text:anchor-type="as-char" draw:z-index="28" draw:style-name="gr1" draw:text-style-name="P31" svg:width="2.758cm" svg:height="0.482cm" draw:control="control29"/><draw:control text:anchor-type="as-char" draw:z-index="29" draw:style-name="gr1" draw:text-style-name="P31" svg:width="3.798cm" svg:height="0.482cm" draw:control="control30"/></text:p>
          </table:table-cell>
          <table:table-cell table:style-name="Tableau12.E2" office:value-type="string">
            <text:p text:style-name="P13">Y a-t-il des bulles ?</text:p>
            <text:p text:style-name="P21"><draw:control text:anchor-type="as-char" draw:z-index="40" draw:style-name="gr1" draw:text-style-name="P31" svg:width="2.278cm" svg:height="0.369cm" draw:control="control41"/><draw:control text:anchor-type="as-char" draw:z-index="59" draw:style-name="gr1" draw:text-style-name="P31" svg:width="2.876cm" svg:height="0.369cm" draw:control="control60"/></text:p>
            <text:p text:style-name="P21"><draw:control text:anchor-type="as-char" draw:z-index="41" draw:style-name="gr1" draw:text-style-name="P31" svg:width="1.138cm" svg:height="0.369cm" draw:control="control42"/></text:p>
          </table:table-cell>
        </table:table-row>
        <table:table-row>
          <table:table-cell table:style-name="Tableau12.A5" table:number-columns-spanned="5" office:value-type="string">
            <text:p text:style-name="P20">Nettoyer les 3 verres et les sécher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20"/>
          </table:table-cell>
          <table:table-cell table:style-name="Tableau9.B1" table:number-columns-spanned="2" office:value-type="string">
            <text:p text:style-name="P20">Mélanger ...</text:p>
          </table:table-cell>
          <table:covered-table-cell/>
          <table:table-cell table:style-name="Tableau9.B1" office:value-type="string">
            <text:p text:style-name="P20">Observation : "les 2 liquides ..."</text:p>
          </table:table-cell>
          <table:table-cell table:style-name="Tableau9.E1" office:value-type="string">
            <text:p text:style-name="P20">Un commentaire particulier ?</text:p>
          </table:table-cell>
        </table:table-row>
        <table:table-row>
          <table:table-cell table:style-name="Tableau9.A2" office:value-type="float" office:value="7">
            <text:p text:style-name="P19">7</text:p>
          </table:table-cell>
          <table:table-cell table:style-name="Tableau9.B2" table:number-rows-spanned="2" office:value-type="string">
            <text:p text:style-name="P22">Eau +</text:p>
          </table:table-cell>
          <table:table-cell table:style-name="Tableau9.B2" office:value-type="string">
            <text:p text:style-name="P22">huile</text:p>
          </table:table-cell>
          <table:table-cell table:style-name="Tableau9.D2" office:value-type="string">
            <text:p text:style-name="P3"><draw:control text:anchor-type="as-char" draw:z-index="12" draw:style-name="gr1" draw:text-style-name="P31" svg:width="2.758cm" svg:height="0.482cm" draw:control="control13"/><draw:control text:anchor-type="as-char" draw:z-index="15" draw:style-name="gr1" draw:text-style-name="P31" svg:width="3.798cm" svg:height="0.482cm" draw:control="control16"/></text:p>
          </table:table-cell>
          <table:table-cell table:style-name="Tableau9.E2" office:value-type="string">
            <text:p text:style-name="P21">L'huile se trouve</text:p>
            <text:p text:style-name="P21"><draw:control text:anchor-type="as-char" draw:z-index="42" draw:style-name="gr1" draw:text-style-name="P31" svg:width="2.306cm" svg:height="0.369cm" draw:control="control43"/><draw:control text:anchor-type="as-char" draw:z-index="43" draw:style-name="gr1" draw:text-style-name="P31" svg:width="2.186cm" svg:height="0.369cm" draw:control="control44"/></text:p>
            <text:p text:style-name="P21">de l'eau</text:p>
          </table:table-cell>
        </table:table-row>
        <table:table-row>
          <table:table-cell table:style-name="Tableau9.A2" office:value-type="float" office:value="8">
            <text:p text:style-name="P19">8</text:p>
          </table:table-cell>
          <table:covered-table-cell/>
          <table:table-cell table:style-name="Tableau9.D2" office:value-type="string">
            <text:p text:style-name="P22">sirop</text:p>
          </table:table-cell>
          <table:table-cell table:style-name="Tableau9.D2" office:value-type="string">
            <text:p text:style-name="P3"><draw:control text:anchor-type="as-char" draw:z-index="13" draw:style-name="gr1" draw:text-style-name="P31" svg:width="2.758cm" svg:height="0.482cm" draw:control="control14"/><draw:control text:anchor-type="as-char" draw:z-index="16" draw:style-name="gr1" draw:text-style-name="P31" svg:width="3.798cm" svg:height="0.482cm" draw:control="control17"/></text:p>
          </table:table-cell>
          <table:table-cell table:style-name="Tableau9.E2" office:value-type="string">
            <text:p text:style-name="P21">Je peux voir</text:p>
            <text:p text:style-name="P21"><draw:control text:anchor-type="as-char" draw:z-index="44" draw:style-name="gr1" draw:text-style-name="P31" svg:width="3.435cm" svg:height="0.369cm" draw:control="control45"/></text:p>
            <text:p text:style-name="P13"><draw:control text:anchor-type="as-char" draw:z-index="45" draw:style-name="gr1" draw:text-style-name="P31" svg:width="3.756cm" svg:height="0.369cm" draw:control="control46"/></text:p>
          </table:table-cell>
        </table:table-row>
        <table:table-row>
          <table:table-cell table:style-name="Tableau9.A2" office:value-type="float" office:value="9">
            <text:p text:style-name="P19">9</text:p>
          </table:table-cell>
          <table:table-cell table:style-name="Tableau9.B2" office:value-type="string">
            <text:p text:style-name="P14">huile</text:p>
          </table:table-cell>
          <table:table-cell table:style-name="Tableau9.D2" office:value-type="string">
            <text:p text:style-name="P22">Vinaigre blanc</text:p>
          </table:table-cell>
          <table:table-cell table:style-name="Tableau9.D2" office:value-type="string">
            <text:p text:style-name="P3"><draw:control text:anchor-type="as-char" draw:z-index="14" draw:style-name="gr1" draw:text-style-name="P31" svg:width="2.758cm" svg:height="0.482cm" draw:control="control15"/><draw:control text:anchor-type="as-char" draw:z-index="17" draw:style-name="gr1" draw:text-style-name="P31" svg:width="3.798cm" svg:height="0.482cm" draw:control="control18"/></text:p>
          </table:table-cell>
          <table:table-cell table:style-name="Tableau9.E2" office:value-type="string">
            <text:p text:style-name="P21">Je peux voir</text:p>
            <text:p text:style-name="P21"><draw:control text:anchor-type="as-char" draw:z-index="47" draw:style-name="gr1" draw:text-style-name="P31" svg:width="3.435cm" svg:height="0.369cm" draw:control="control48"/></text:p>
            <text:p text:style-name="P13"><draw:control text:anchor-type="as-char" draw:z-index="46" draw:style-name="gr1" draw:text-style-name="P31" svg:width="3.756cm" svg:height="0.369cm" draw:control="control47"/></text:p>
          </table:table-cell>
        </table:table-row>
        <table:table-row>
          <table:table-cell table:style-name="Tableau9.A5" table:number-columns-spanned="5" office:value-type="string">
            <text:p text:style-name="P20">Ranger les ingrédients, nettoyer tout le matériel et le ranger !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>--------------------------------------------- L'activité est terminée ! --------------------------------------------</text:p>
      <text:p text:style-name="P5">Par ces 9 expériences, tu viens de voir que certains solides peuvent "disparaître" dans certains liquides. On appelle cela une <text:span text:style-name="T3">dissolution</text:span>.</text:p>
      <text:p text:style-name="P5"/>
      <text:p text:style-name="P5">Tu as pu aussi constater que parfois 2 liquides se mélangent bien et d'autres non.</text:p>
      <text:p text:style-name="P5"/>
      <text:p text:style-name="P5">Dans l'activité suivante, nous détaillerons un peu mieux ces différents mélanges.</text:p>
      <text:p text:style-name="P23"/>
      <text:p text:style-name="P5"/>
      <text:p text:style-name="P5">As-tu réussi à faire facilement les expériences ?<text:tab/> <text:span text:style-name="T22"><draw:control text:anchor-type="as-char" draw:z-index="48" draw:style-name="gr1" draw:text-style-name="P30" svg:width="2.811cm" svg:height="0.369cm" draw:control="control49"/></text:span><text:span text:style-name="T22"><text:tab/></text:span><text:span text:style-name="T22"><draw:control text:anchor-type="as-char" draw:z-index="50" draw:style-name="gr1" draw:text-style-name="P30" svg:width="2.528cm" svg:height="0.369cm" draw:control="control51"/></text:span><text:span text:style-name="T22"><text:tab/></text:span><text:span text:style-name="T22"><draw:control text:anchor-type="as-char" draw:z-index="49" draw:style-name="gr1" draw:text-style-name="P30" svg:width="1.484cm" svg:height="0.369cm" draw:control="control50"/></text:span></text:p>
      <text:p text:style-name="P5"><text:tab/>Si non, qu'est-ce qui t'a posé problème ?</text:p>
      <text:p text:style-name="P5"><draw:control text:anchor-type="as-char" draw:z-index="55" draw:style-name="gr6" draw:text-style-name="P30" svg:width="18.545cm" svg:height="1.634cm" draw:control="control56"/></text:p>
      <text:p text:style-name="P9"/>
      <text:p text:style-name="P5">As-tu eu besoin de l'aide d'un adulte ?<text:tab/><draw:control text:anchor-type="as-char" draw:z-index="60" draw:style-name="gr7" draw:text-style-name="P30" svg:width="1.666cm" svg:height="0.369cm" draw:control="control61"/><text:span text:style-name="T22"><text:tab/></text:span><text:span text:style-name="T22"><draw:control text:anchor-type="as-char" draw:z-index="51" draw:style-name="gr5" draw:text-style-name="P30" svg:width="1.844cm" svg:height="0.369cm" draw:control="control52"/></text:span></text:p>
      <text:p text:style-name="P9"/>
      <text:p text:style-name="P5">As-tu bien rangé le matériel et nettoyé la table ?<text:tab/><draw:control text:anchor-type="as-char" draw:z-index="52" draw:style-name="gr1" draw:text-style-name="P30" svg:width="1.666cm" svg:height="0.369cm" draw:control="control53"/><text:span text:style-name="T22"><text:tab/></text:span><text:span text:style-name="T22"><draw:control text:anchor-type="as-char" draw:z-index="53" draw:style-name="gr1" draw:text-style-name="P30" svg:width="1.497cm" svg:height="0.369cm" draw:control="control54"/></text:span><text:span text:style-name="T22"><text:tab/></text:span><text:span text:style-name="T22"><draw:control text:anchor-type="as-char" draw:z-index="54" draw:style-name="gr1" draw:text-style-name="P30" svg:width="4.896cm" svg:height="0.369cm" draw:control="control55"/></text:span></text:p>
      <text:p text:style-name="P11"/>
      <text:p text:style-name="P3">Un commentaire ?</text:p>
      <text:p text:style-name="P3"><draw:control text:anchor-type="as-char" draw:z-index="57" draw:style-name="gr6" draw:text-style-name="P30" svg:width="18.545cm" svg:height="1.634cm" draw:control="control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13cm" style:type="center"/>
          <style:tab-stop style:position="18.62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0cm" style:auto-text-indent="false"/>
      <style:text-properties fo:font-size="10pt" fo:language="fr" fo:country="FR" style:font-name-asian="Times New Roman1" style:font-size-asian="10pt" style:language-asian="zh" style:country-asian="CN" style:font-name-complex="Times New Roman1" style:font-size-complex="10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13cm" style:type="center"/>
          <style:tab-stop style:position="18.62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3" style:display-name="ListLabel 13" style:family="text">
      <style:text-properties style:font-name-asian="Andale Sans UI" style:font-name-complex="Arial2"/>
    </style:style>
    <style:style style:name="ListLabel_20_14" style:display-name="ListLabel 14" style:family="text">
      <style:text-properties style:font-name-complex="Courier New"/>
    </style:style>
    <style:style style:name="ListLabel_20_1" style:display-name="ListLabel 1" style:family="text">
      <style:text-properties fo:font-size="14pt" fo:letter-spacing="0.009cm" fo:language="fr" fo:country="FR" fo:font-weight="bold" style:letter-kerning="true" style:font-name-asian="Times New Roman1" style:font-size-asian="14pt" style:font-weight-asian="bold" style:font-name-complex="Aharoni" style:font-size-complex="14pt" style:language-complex="en" style:country-complex="US"/>
    </style:style>
    <style:style style:name="ListLabel_20_2" style:display-name="ListLabel 2" style:family="text">
      <style:text-properties fo:font-size="14pt" fo:letter-spacing="0.009cm" fo:language="fr" fo:country="FR" fo:font-weight="bold" style:letter-kerning="true" style:font-name-asian="Times New Roman1" style:font-size-asian="14pt" style:font-weight-asian="bold" style:font-name-complex="Arial2" style:font-size-complex="14pt" style:language-complex="en" style:country-complex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Calibri1"/>
    </style:style>
    <style:style style:name="MP2" style:family="paragraph" style:parent-style-name="Footer">
      <style:text-properties style:font-name="Calibri1"/>
    </style:style>
    <style:page-layout style:name="Mpm1">
      <style:page-layout-properties fo:page-width="20.999cm" fo:page-height="29.699cm" style:num-format="1" style:print-orientation="portrait" fo:margin-top="1.296cm" fo:margin-bottom="1.229cm" fo:margin-left="1.27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ntinuité pédagogique<text:tab/><text:tab/>Chapitre – Peut-on tout mélanger dans la cuisine ?</text:p>
      </style:header>
      <style:footer>
        <text:p text:style-name="MP2">GRD Physique-Chimie Lyon<text:tab/><text:tab/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1M53S</meta:editing-duration>
    <meta:editing-cycles>132</meta:editing-cycles>
    <meta:generator>OpenOffice/4.1.6$Win32 OpenOffice.org_project/416m1$Build-9790</meta:generator>
    <dc:date>2020-04-22T14:27:15.63</dc:date>
    <dc:creator>Amandine Pinel</dc:creator>
    <meta:printed-by>Amandine Pinel</meta:printed-by>
    <meta:print-date>2019-01-08T11:33:03.45</meta:print-date>
    <meta:document-statistic meta:table-count="3" meta:image-count="0" meta:object-count="0" meta:page-count="2" meta:paragraph-count="101" meta:word-count="469" meta:character-count="2675"/>
    <meta:user-defined meta:name="Info 1"/>
    <meta:user-defined meta:name="Info 2"/>
    <meta:user-defined meta:name="Info 3"/>
    <meta:user-defined meta:name="Info 4"/>
  </office:meta>
</office:document-meta>
</file>